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e">
      <style:paragraph-properties fo:margin-top="0cm" fo:margin-bottom="0cm" style:contextual-spacing="false" fo:line-height="150%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Normale">
      <style:paragraph-properties fo:margin-top="0cm" fo:margin-bottom="0cm" style:contextual-spacing="false" fo:line-height="150%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Normale">
      <style:paragraph-properties fo:margin-top="0cm" fo:margin-bottom="0cm" style:contextual-spacing="false" fo:line-height="150%"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14" style:family="paragraph" style:parent-style-name="Normale">
      <style:paragraph-properties fo:margin-top="0cm" fo:margin-bottom="0cm" style:contextual-spacing="false" fo:line-height="150%"/>
      <style:text-properties style:font-name="Times New Roman" fo:font-size="11pt" style:font-size-asian="11pt" style:font-size-complex="11pt"/>
    </style:style>
    <style:style style:name="P15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Normal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Normale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18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style="italic" fo:font-weight="bold" style:font-size-asian="11pt" style:font-weight-asian="bold" style:font-name-complex="Arial" style:font-size-complex="11pt"/>
    </style:style>
    <style:style style:name="P20" style:family="paragraph" style:parent-style-name="Normale" style:master-page-name="MP0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rsid="001b1871" officeooo:paragraph-rsid="001b1871" style:font-size-asian="11pt" style:font-weight-asian="bold" style:font-name-complex="Arial" style:font-size-complex="11pt"/>
    </style:style>
    <style:style style:name="P24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rsid="001f47c5" officeooo:paragraph-rsid="001f47c5" style:font-size-asian="11pt" style:font-weight-asian="bold" style:font-name-complex="Arial" style:font-size-complex="11pt"/>
    </style:style>
    <style:style style:name="P26" style:family="paragraph" style:parent-style-name="Normale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Normale" style:list-style-name="L2">
      <style:paragraph-properties fo:margin-top="0cm" fo:margin-bottom="0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e2f50" style:font-size-asian="11pt" style:font-size-complex="11pt"/>
    </style:style>
    <style:style style:name="P29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Normale" style:list-style-name="L3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1" style:family="paragraph" style:parent-style-name="Normale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e51db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-complex="Arial"/>
    </style:style>
    <style:style style:name="T5" style:family="text">
      <style:text-properties fo:background-color="transparent" loext:char-shading-value="0" style:font-name-complex="Arial"/>
    </style:style>
    <style:style style:name="T6" style:family="text">
      <style:text-properties fo:color="#000000" loext:opacity="100%" style:font-name-asian="Times New Roman1" style:language-asian="it" style:country-asian="IT" style:font-name-complex="Tahoma"/>
    </style:style>
    <style:style style:name="T7" style:family="text">
      <style:text-properties officeooo:rsid="001ad0c4"/>
    </style:style>
    <style:style style:name="T8" style:family="text">
      <style:text-properties officeooo:rsid="001e2f50"/>
    </style:style>
    <style:style style:name="T9" style:family="text">
      <style:text-properties fo:font-weight="bold" officeooo:rsid="001e2f50" style:font-weight-asian="bold" style:font-weight-complex="bold"/>
    </style:style>
    <style:style style:name="T10" style:family="text">
      <style:text-properties fo:font-weight="normal" officeooo:rsid="001e2f50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>AL COMUNE DI <text:span text:style-name="T8">CASTIGLION FIORENTINO</text:span></text:p>
      <text:p text:style-name="P6">SERVIZIO URBANISTICA, EDILIZIA <text:s/></text:p>
      <text:p text:style-name="P18"><text:span text:style-name="T8">P.zza del Municipio </text:span>, <text:span text:style-name="T8">12</text:span> </text:p>
      <text:p text:style-name="P28">5<text:span text:style-name="T8">2043</text:span> <text:span text:style-name="T10">CASTIGLION FIORENTINO</text:span></text:p>
      <text:p text:style-name="P17"/>
      <text:p text:style-name="P8"/>
      <text:p text:style-name="P8">OGGETTO: P.I.P. - RICHIESTA DETERMINAZIONE CORRISPETTIVO PER LA TRASFORMAZIONE IN DIRITTO DI PROPRIETA’ DEL DIRITTO DI SUPERFICIE, AI SENSI DELL'ART. 3 COMMA 64 DELLA LEGGE 662/1996.</text:p>
      <text:p text:style-name="P14"/>
      <text:p text:style-name="P15">Il/La sottoscritto/a_____________________________________________ nato/a a ___________________________________ il _________________________ Codice Fiscale ______________________ e residente a _______________________________ In Via ___________________________________________ n. ____________, </text:p>
      <text:p text:style-name="P15">in qualità di legale rappresentante della Ditta/Società ______________________________________________con sede legale in ________________________ Via _____________________________n _______ P.IVA /Codice Fiscale____________________________</text:p>
      <text:p text:style-name="P7"/>
      <text:p text:style-name="P7">CHIEDE</text:p>
      <text:p text:style-name="P15"><text:s/>ai sensi dell'art. 3 comma 64 della L. 662/1996, la determinazione del corrispettivo per la trasformazione in diritto di proprietà del diritto di superficie di cui alla convenzione stipulata ai sensi dell'art. 27 della <text:s/>L. 865/1971.</text:p>
      <text:p text:style-name="P7"/>
      <text:p text:style-name="P7">A TAL FINE DICHIARA:</text:p>
      <text:list xml:id="list832429266" text:style-name="L1">
        <text:list-item>
          <text:p text:style-name="P31"><text:span text:style-name="T1">Che il terreno di seguito descritto è stato concesso in diritto di superficie dal Comune di </text:span><text:span text:style-name="T2">Castiglion Fiorentino</text:span><text:span text:style-name="T1"> alla Ditta/Società: ________________________________________ con convenzione a rogito del Notaio/Segretario Comunale _______________________stipulata in data ____________________ con Rep. n. </text:span><text:span text:style-name="T3">__________________________</text:span><text:span text:style-name="T1">;</text:span></text:p>
        </text:list-item>
        <text:list-item>
          <text:p text:style-name="P26">Che l’area oggetto della trasformazione in proprietà è oggi catastalmente censita, unitamente al fabbricato che su di essa insistente, come di seguito descritto:</text:p>
        </text:list-item>
      </text:list>
      <text:list text:style-name="L2">
        <text:list-item>
          <text:list>
            <text:list-item>
              <text:p text:style-name="P27">al Catasto Fabbricati al Foglio__________ particella/e ________________________________________ sub___________________;</text:p>
            </text:list-item>
            <text:list-item>
              <text:p text:style-name="P27">al Catasto --------------------- al Foglio__________ particella/e ________________________________________ sub___________________;</text:p>
            </text:list-item>
          </text:list>
        </text:list-item>
      </text:list>
      <text:list text:continue-list="list832429266" text:style-name="L1">
        <text:list-item>
          <text:p text:style-name="P26">Che ogni comunicazione in merito venga inviata a: </text:p>
          <text:p text:style-name="P26"><text:s/>___________________________________________________________________________ </text:p>
          <text:p text:style-name="P26">VIA __________________________________________________ N. ___________________ CAP ____________________________ COMUNE DI __________________________________ Recapito telefonico ________________________________________ Indirizzo mail ___________________________________.Indirizzo pec __________________________________:</text:p>
        </text:list-item>
      </text:list>
      <text:p text:style-name="P16"><text:soft-page-break/></text:p>
      <text:p text:style-name="P9">A TAL FINE ALLEGA:</text:p>
      <text:list text:style-name="L3">
        <text:list-item>
          <text:p text:style-name="P22">Relazione tecnica redatta da professionista abilitato nella quale venga attestata e documentata la sussistenza dei requisiti stabiliti dall'art. 2 del <text:span text:style-name="T4">Regolamento Comunale recante i “Criteri per la trasformazione in proprietà delle aree P.I.P. già concesse in diritto di superficie”, che di seguito si riporta per esteso:</text:span></text:p>
          <text:p text:style-name="P29"><text:span text:style-name="T4">“1. Possono accedere alla richiesta della cessione in proprietà i soggetti titolari del diritto di superficie su aree comprese nei Piani per gli Insediamenti Produttivi (P.I.P.) indicate all'art. 1, già edificate,</text:span><text:span text:style-name="T5"> a condizione che:</text:span></text:p>
          <text:list>
            <text:list-item>
              <text:p text:style-name="P32"><text:s/>siano state interamente realizzate le opere di urbanizzazione previste dal P.I.P.;</text:p>
            </text:list-item>
            <text:list-item>
              <text:p text:style-name="P32">l'immobile edificato su detta area abbia conseguito l'agibilità ai sensi della normativa vigente in materia e che per lo stesso venga documentata la conformità urbanistico-edilizia; </text:p>
            </text:list-item>
          </text:list>
          <text:p text:style-name="P30">2. Nel caso di presentazione di istanza da parte di soggetto privo dei requisiti di cui al comma che precede, la stessa verrà archiviata senza esito; potrà essere presentata una nuova domanda nel momento in cui sussisteranno tutte le condizioni di cui al comma 1.”;</text:p>
        </text:list-item>
        <text:list-item>
          <text:p text:style-name="P23">Copia versamenti effettuati <text:s/>in favore del Comune quale costo di acquisizione dell’area;</text:p>
        </text:list-item>
        <text:list-item>
          <text:p text:style-name="P24">Copia documento di identità</text:p>
          <text:p text:style-name="P25"/>
        </text:list-item>
      </text:list>
      <text:p text:style-name="P15"/>
      <text:p text:style-name="P2"/>
      <text:p text:style-name="P1">Il/la sottoscritto/a autorizza <text:span text:style-name="T6">il trattamento dei propri dati forniti con il presente modello di domanda e con la documentazione ad essa allegata, ai sensi del D.Lgs. 30 giugno 2003, n. 196 e del Regolamento UE n. 2016/679 GDPR, relativo alla protezione dei dati personali.</text:span></text:p>
      <text:p text:style-name="P10"/>
      <text:p text:style-name="P10"/>
      <text:p text:style-name="P12">Distinti saluti</text:p>
      <text:p text:style-name="P12"/>
      <text:p text:style-name="P12"/>
      <text:p text:style-name="P13"><text:s/>___________________________, lì ____________________</text:p>
      <text:p text:style-name="P4">Firma </text:p>
      <text:p text:style-name="P4"/>
      <text:p text:style-name="P4">__________________________</text:p>
      <text:p text:style-name="P11"/>
      <text:p text:style-name="P11"/>
      <text:p text:style-name="P3"/>
      <text:p text:style-name="P19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Claudia Bruschettini</meta:initial-creator>
    <meta:creation-date>2015-10-13T10:15:00Z</meta:creation-date>
    <dc:date>2026-01-13T13:42:04.499000000</dc:date>
    <meta:editing-cycles>26</meta:editing-cycles>
    <meta:editing-duration>PT1H37M30S</meta:editing-duration>
    <meta:document-statistic meta:table-count="0" meta:image-count="0" meta:object-count="0" meta:page-count="2" meta:paragraph-count="30" meta:word-count="463" meta:character-count="3881" meta:non-whitespace-character-count="3444"/>
    <meta:template xlink:type="simple" xlink:actuate="onRequest" xlink:title="" xlink:href="../../../../../PEEP/TRASFORMAZIONE%20PEEP/ATTI%20COMUNE/FAC-SIMILE%20atti/richiesta%20calcolo%20prezzo%20trasformazione.odt/Normal.dotm"/>
  </office:meta>
</office:document-meta>
</file>